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1 квартал 2017 года составили: 97065 руб (девяноста семь тысяч <text:s/>шестьдесят пять руб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7-04-05T14:51:26.57</dc:date>
    <meta:editing-duration>P0D</meta:editing-duration>
    <meta:editing-cycles>10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1" meta:character-count="351" meta:non-whitespace-character-count="280"/>
  </office:meta>
</office:document-meta>
</file>